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sans-serif" svg:font-family="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officeooo:rsid="003ad2dd" officeooo:paragraph-rsid="003ad2dd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officeooo:rsid="003ad2dd" officeooo:paragraph-rsid="003cc640" style:font-size-asian="14pt" style:font-size-complex="14pt"/>
    </style:style>
    <style:style style:name="P3" style:family="paragraph" style:parent-style-name="Standard">
      <style:text-properties style:font-name="Liberation Serif" fo:font-size="14pt" officeooo:rsid="003ad2dd" officeooo:paragraph-rsid="003ad2dd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Liberation Serif" fo:font-size="14pt" officeooo:rsid="003ad2dd" officeooo:paragraph-rsid="003ad2dd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fo:font-size="14pt" officeooo:rsid="003cc640" officeooo:paragraph-rsid="003cc640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4pt" officeooo:rsid="003cc640" officeooo:paragraph-rsid="003d86d4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erif" fo:font-size="14pt" officeooo:rsid="003d86d4" officeooo:paragraph-rsid="003d86d4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erif" fo:font-size="14pt" officeooo:paragraph-rsid="003cc640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3ad2dd" officeooo:paragraph-rsid="003ad2dd" style:font-size-asian="14pt" style:font-weight-asian="bold" style:font-size-complex="14pt" style:font-weight-complex="bold"/>
    </style:style>
    <style:style style:name="T1" style:family="text">
      <style:text-properties officeooo:rsid="003ad2dd"/>
    </style:style>
    <style:style style:name="T2" style:family="text">
      <style:text-properties officeooo:rsid="003cc640"/>
    </style:style>
    <style:style style:name="T3" style:family="text">
      <style:text-properties officeooo:rsid="003d86d4"/>
    </style:style>
    <style:style style:name="T4" style:family="text">
      <style:text-properties officeooo:rsid="003dd9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entro Sportivo Tennis di Rovereto: pubblicato il bando</text:p>
      <text:p text:style-name="P1">Per la prima volta si propone la gestione per dieci anni</text:p>
      <text:p text:style-name="P4"/>
      <text:p text:style-name="P4"/>
      <text:p text:style-name="P8"><text:span text:style-name="T1">Il Centro Sportivo Tennis in via della Roggia sarà affidato per un periodo di dieci anni </text:span>a <text:span text:style-name="T2">chi, tr</text:span>a società e associazioni sportive dilettantistiche, Enti di promozione sportiva, discipline sportive associate e federazioni sportive riconosciute dal CONI, <text:span text:style-name="T2">risulterà vincitore del confronto concorrenziale. </text:span></text:p>
      <text:p text:style-name="P5">Il Centro, <text:span text:style-name="T3">in località Baldresca, è stato costruito negli anni ‘70 e successivamente costantemente migliorato dall’amministrazione comunale, che lo ha ammodernato e ampliato: l’obiettivo principale è quello di promuovere la pratica del tennis a livello amatoriale e agonistico con una attenzione particolare al mondo giovanile, e favorire altre discipline sportive nel centro nonché realizzare altre attività di carattere sportivo-culturali, anche svolte in collaborazione con soggetti, associazioni ed istituzioni esterne e con il Comune.</text:span></text:p>
      <text:p text:style-name="P6">Il confronto concorrenziale sarà preceduto da Avviso pubblico, al fine di acquisire manifestazioni di interesse alla partecipazione.</text:p>
      <text:p text:style-name="P7">Tra le indicazioni del bando, l’Associazione che prenderà il gestione il circolo, dovrà provvedere <text:s text:c="2"/>all’apertura <text:s text:c="2"/>al <text:s text:c="2"/>pubblico <text:s text:c="2"/>degli <text:s text:c="2"/>impianti <text:s text:c="2"/>per <text:s text:c="2"/>7 <text:s text:c="2"/>giorni <text:s text:c="2"/>su <text:s text:c="2"/>7 <text:s text:c="2"/>settimanali, <text:s text:c="2"/>escluse <text:s text:c="2"/>le festività. Collegata ai campi da tennis, anche l’apertura <text:s/>del <text:s text:c="2"/>servizio <text:s text:c="2"/>bar-ristorante, <text:s/>che dovrà <text:s text:c="2"/>funzionare <text:s text:c="2"/>in <text:s text:c="2"/>condizioni <text:s text:c="2"/>di <text:s text:c="2"/>serietà, <text:s text:c="2"/>correttezza <text:s text:c="2"/>e <text:s text:c="2"/>cortesia <text:s text:c="2"/>e <text:s text:c="2"/>dovrà <text:s text:c="2"/>essere <text:s text:c="2"/>garantito <text:s text:c="2"/>in maniera continuativa durante l’orario di apertura del centro, in quanto lo stesso è subordinato all’effettuazione dell’attività sportiva che ha carattere prevalente.</text:p>
      <text:p text:style-name="P7">“<text:span text:style-name="T4">Il Circolo Tennis è un impianto importante per la città di Rovereto, nel quale si sono svolte manifestazioni di grandissimo interesse e che svolge una funzione sociale oltre che sportiva – commenta l’Assessore Mario Bortot - <text:s/>La nostra priorità è stata quella di avere una gestione che possa garantire continuità negli anni e capacità di essere promotrice di eventi di respiro nazionale e internazionale. Lo sport è uno strumento fondamentale nell’educazione dei giovani che, anche attraverso un sano agonismo, apprendono l’importanza della dedizione, del sacrificio, della costanza per poter </text:span><text:soft-page-break/><text:span text:style-name="T4">raggiungere i migliori risultati. Inoltre essere parte di un gruppo alimenta la vocazione ad una socialità che si basa su condivisione e rispetto delle regole. Rovereto è una città che offre moltissime opportunità ai giovani che possono scegliere moltissime discipline, ciascuna delle quali rappresenta una occasione di crescita”.</text:span></text:p>
      <text:p text:style-name="P8"/>
      <text:p text:style-name="P2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serif"/>
    <style:font-face style:name="sans-serif" svg:font-family="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17:56:09.911000000</meta:creation-date>
    <dc:date>2021-04-16T12:18:46.967000000</dc:date>
    <meta:editing-duration>PT3H1M24S</meta:editing-duration>
    <meta:editing-cycles>52</meta:editing-cycles>
    <meta:generator>LibreOffice/6.1.5.2$Windows_X86_64 LibreOffice_project/90f8dcf33c87b3705e78202e3df5142b201bd805</meta:generator>
    <meta:document-statistic meta:table-count="0" meta:image-count="0" meta:object-count="0" meta:page-count="2" meta:paragraph-count="7" meta:word-count="361" meta:character-count="2600" meta:non-whitespace-character-count="2185"/>
  </office:meta>
</office:document-meta>
</file>